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top="0.125in" fo:margin-bottom="0.125in" fo:line-height="0.291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7375in"/>
    </style:style>
    <style:style style:name="Table4" style:family="table">
      <style:table-properties style:width="5.875in" fo:margin-left="0in" table:align="center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22" style:family="table-row">
      <style:table-row-properties style:min-row-height="0.5361in"/>
    </style:style>
    <style:style style:name="P23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29" style:family="table-row">
      <style:table-row-properties style:min-row-height="0.420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40" style:family="table-row">
      <style:table-row-properties style:min-row-height="0.3562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46" style:family="table-row">
      <style:table-row-properties style:min-row-height="0.140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4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Row61" style:family="table-row">
      <style:table-row-properties style:min-row-height="0.1388in"/>
    </style:style>
    <style:style style:name="P62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P68" style:parent-style-name="內文" style:family="paragraph">
      <style:paragraph-properties fo:widows="2" fo:orphans="2" fo:line-height="0.2777in"/>
      <style:text-properties style:font-name="Calibri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Row73" style:family="table-row">
      <style:table-row-properties style:min-row-height="0.1388in"/>
    </style:style>
    <style:style style:name="P74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777i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79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80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P81" style:parent-style-name="內文" style:family="paragraph">
      <style:paragraph-properties fo:widows="2" fo:orphans="2" fo:line-height="0.2777in"/>
      <style:text-properties style:font-name="Calibri" style:font-name-asian="標楷體" style:font-name-complex="Times New Roman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5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Row86" style:family="table-row">
      <style:table-row-properties style:min-row-height="0.905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91" style:family="table-row">
      <style:table-row-properties style:min-row-height="1.62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Calibri" style:font-name-asian="標楷體" style:font-name-complex="Times New Roman"/>
    </style:style>
    <style:style style:name="P100" style:parent-style-name="Default" style:family="paragraph">
      <style:paragraph-properties fo:margin-bottom="0.125in" fo:line-height="0.2916in" fo:margin-left="0.4722in">
        <style:tab-stops/>
      </style:paragraph-properties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P106" style:parent-style-name="Default" style:family="paragraph">
      <style:paragraph-properties fo:margin-bottom="0.125in" fo:line-height="0.2916in" fo:margin-left="0.4722in">
        <style:tab-stops/>
      </style:paragraph-properties>
      <style:text-properties style:font-name-asian="標楷體"/>
    </style:style>
    <style:style style:name="P107" style:parent-style-name="Default" style:family="paragraph">
      <style:paragraph-properties fo:margin-bottom="0.125in" fo:line-height="0.2916in" fo:margin-left="0.4722in">
        <style:tab-stops/>
      </style:paragraph-properties>
      <style:text-properties style:font-name-asian="標楷體"/>
    </style:style>
    <style:style style:name="P108" style:parent-style-name="Default" style:family="paragraph">
      <style:paragraph-properties fo:margin-bottom="0.125in" fo:line-height="0.2916in" fo:margin-left="0.4722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研究生論文競賽參賽人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<text:s/>名</text:p>
          </table:table-cell>
          <table:table-cell table:style-name="TableCell13" table:number-rows-spanned="2">
            <text:p text:style-name="P14"/>
          </table:table-cell>
          <table:table-cell table:style-name="TableCell15" table:number-columns-spanned="2">
            <text:p text:style-name="P16"><text:span text:style-name="T17">學</text:span><text:span text:style-name="T18">校</text:span></text:p>
          </table:table-cell>
          <table:covered-table-cell/>
          <table:table-cell table:style-name="TableCell19">
            <text:p text:style-name="P20"><text:span text:style-name="T21">系所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聯絡方式</text:span></text:p>
          </table:table-cell>
          <table:table-cell table:style-name="TableCell33" table:number-columns-spanned="2">
            <text:p text:style-name="內文"><text:span text:style-name="T34">電話</text:span><text:span text:style-name="T35">:</text:span></text:p>
          </table:table-cell>
          <table:covered-table-cell/>
          <table:table-cell table:style-name="TableCell36" table:number-rows-spanned="2">
            <text:p text:style-name="P37">指導教授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內文"><text:span text:style-name="T43">email:</text:span></text:p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<text:span text:style-name="T49">報名資格</text:span></text:p>
          </table:table-cell>
          <table:table-cell table:style-name="TableCell50" table:number-columns-spanned="2">
            <text:p text:style-name="P51"><text:span text:style-name="T52">□</text:span><text:span text:style-name="T53">109</text:span><text:span text:style-name="T54">畢業生</text:span></text:p>
          </table:table-cell>
          <table:covered-table-cell/>
          <table:table-cell table:style-name="TableCell55" table:number-rows-spanned="3">
            <text:p text:style-name="P56">報名類組</text:p>
          </table:table-cell>
          <table:table-cell table:style-name="TableCell57">
            <text:p text:style-name="P58"><text:span text:style-name="T59">□</text:span><text:span text:style-name="T60">人文社會科學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□</text:span><text:span text:style-name="T66">110</text:span><text:span text:style-name="T67">畢業生</text:span>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><text:span text:style-name="T71">□</text:span><text:span text:style-name="T72">自然環境科學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</text:span><text:span text:style-name="T78">在校生（碩</text:span><text:span text:style-name="T79">/</text:span><text:span text:style-name="T80">博＿＿＿年級）</text:span></text:p>
          </table:table-cell>
          <table:covered-table-cell/>
          <table:covered-table-cell>
            <text:p text:style-name="P81"/>
          </table:covered-table-cell>
          <table:table-cell table:style-name="TableCell82">
            <text:p text:style-name="P83"><text:span text:style-name="T84">□</text:span><text:span text:style-name="T85">經營管理科學</text:span></text:p>
          </table:table-cell>
        </table:table-row>
        <table:table-row table:style-name="TableRow86">
          <table:table-cell table:style-name="TableCell87">
            <text:p text:style-name="P88">論文題目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論文摘要</text:p>
            <text:p text:style-name="P94"><text:span text:style-name="T95">（</text:span><text:span text:style-name="T96">150</text:span><text:span text:style-name="T97">字）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><text:span text:style-name="T101">註</text:span><text:span text:style-name="T102">1：</text:span><text:span text:style-name="T103">本表係供主辦單位資格審查與聯繫使用</text:span><text:span text:style-name="T104">，</text:span><text:span text:style-name="T105">非書面審查文件。</text:span></text:p>
      <text:p text:style-name="P106">註2：投稿論文競賽者請填妥投稿人基本資料，依序合併為一個PDF檔案，於截止日晚</text:p>
      <text:p text:style-name="P107"><text:s text:c="5"/>上12點前寄達投稿信箱taiwancnps@gmail.com，始完成報名程序。</text:p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9T09:08:00Z</meta:creation-date>
    <dc:date>2021-03-19T09:0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